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75pt"/>
    </style:style>
    <style:style style:name="P2" style:family="paragraph">
      <style:paragraph-properties fo:line-height="100.00%" fo:text-align="left" fo:margin-bottom="6.75pt"/>
    </style:style>
    <text:list-style style:name="L3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bottom="6.75pt"/>
    </style:style>
    <style:style style:name="P4" style:family="paragraph">
      <style:paragraph-properties fo:line-height="100.00%" fo:text-align="left" fo:margin-bottom="6.75pt"/>
    </style:style>
    <text:list-style style:name="L5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bottom="6.75pt"/>
    </style:style>
    <style:style style:name="P6" style:family="paragraph">
      <style:paragraph-properties fo:line-height="100.00%" fo:text-align="left" fo:margin-bottom="6.75pt"/>
    </style:style>
    <text:list-style style:name="L7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6.75pt"/>
    </style:style>
    <style:style style:name="P8" style:family="paragraph">
      <style:paragraph-properties fo:line-height="100.00%" fo:text-align="left" fo:margin-bottom="6.75pt"/>
    </style:style>
    <text:list-style style:name="L9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6.75pt"/>
    </style:style>
    <style:style style:name="P10" style:family="paragraph">
      <style:paragraph-properties fo:line-height="100.00%" fo:text-align="left" fo:margin-bottom="6.75pt"/>
    </style:style>
    <text:list-style style:name="L11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 fo:margin-bottom="6.75pt"/>
    </style:style>
    <style:style style:name="P12" style:family="paragraph">
      <style:paragraph-properties fo:line-height="100.00%" fo:text-align="left" fo:margin-bottom="6.7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6.75pt"/>
    </style:style>
    <text:list-style style:name="L15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 fo:margin-bottom="6.75pt"/>
    </style:style>
    <style:style style:name="P16" style:family="paragraph">
      <style:paragraph-properties fo:line-height="100.00%" fo:text-align="left" fo:margin-bottom="6.75pt"/>
    </style:style>
    <text:list-style style:name="L17">
      <text:list-level-style-bullet text:level="1" text:bullet-char="•">
        <style:list-level-properties text:space-before="37.5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 fo:margin-bottom="6.75pt"/>
    </style:style>
  </office:automatic-styles>
  <office:body>
    <office:text>
      <text:p text:style-name="P1"><text:span text:style-name="T1"/></text:p>
      <text:p text:style-name="P1"><text:span text:style-name="T2">3.New Master Run</text:span></text:p>
      <text:p text:style-name="P1"><text:span text:style-name="T2">REGULAMIN</text:span></text:p>
      <text:p text:style-name="P2"><text:span text:style-name="T3"/></text:p>
      <text:p text:style-name="P2"><text:span text:style-name="T4">I.<text:s text:c="2"/>ORGANIZATOR</text:span></text:p>
      <text:p text:style-name="P2"><text:span text:style-name="T4"><text:s/>Organizatorem 3. New Master Run jest Salon Urody New Master Krzysztof Dró</text:span><text:span text:style-name="T5">żny z siedzibą 01-381 Warszawa, ul.Powstańc</text:span><text:span text:style-name="T6">ów<text:s/></text:span><text:span text:style-name="T7">Śląskich 26 NIP 527 207 23 87 /www.salon-newmaster.pl /</text:span></text:p>
      <text:p text:style-name="P2"><text:span text:style-name="T8">Osoby odpowiedzialne za poszczególne kwestie zwi</text:span><text:span text:style-name="T9">ązane z organizacją:</text:span></text:p>
      <text:p text:style-name="P2"><text:span text:style-name="T10"><text:s text:c="6"/>1/ Krzysztof Dró</text:span><text:span text:style-name="T11">żny - całokształt spraw organizacyjnych tel. 504 22 77 36, e-mail krzysztof_dr@wp.pl</text:span></text:p>
      <text:p text:style-name="P2"><text:span text:style-name="T12"><text:s text:c="6"/>2/ Natalia Dró</text:span><text:span text:style-name="T13">żna - koordynator - m.i. odpowiedzialna za zorganizowanie strefy dla dzieci i catering tel.504 22 77 46</text:span></text:p>
      <text:p text:style-name="P2"><text:span text:style-name="T14"><text:s text:c="7"/>3/ Arkadiusz Kantorski - koordynator i konsultant - techniczne przygotowanie trasy, logistyka, parkingi, </text:span></text:p>
      <text:p text:style-name="P2"><text:span text:style-name="T14"><text:s text:c="7"/>4/ Marek Pami</text:span><text:span text:style-name="T15">ęta - koordynator i konsultant - oprawa graficzna, wizerunek medialny </text:span></text:p>
      <text:p text:style-name="P2"><text:span text:style-name="T16">II. CELE</text:span></text:p>
      <text:list text:style-name="L3">
        <text:list-item>
          <text:p text:style-name="P3"><text:span text:style-name="T16">Popularyzacja biegania i nordic walking jako najprostszych form aktywno</text:span><text:span text:style-name="T17">ści fizycznej i zdrowego stylu życia</text:span></text:p>
        </text:list-item>
        <text:list-item>
          <text:p text:style-name="P3"><text:span text:style-name="T18">Integracja lokalnego<text:s/></text:span><text:span text:style-name="T19">środowiska oraz integracja grup biegowych i nordic walking z Warszawy i powiatu warszawskiego - zachodniego</text:span></text:p>
        </text:list-item>
        <text:list-item>
          <text:p text:style-name="P3"><text:span text:style-name="T20">Promocja walorów przyrodniczych i krajoznawczych Kampinoskiego Parku Narodowego</text:span></text:p>
        </text:list-item>
        <text:list-item>
          <text:p text:style-name="P3"><text:span text:style-name="T21">Zdrowa rywalizacja sportowa i dobra zabawa na<text:s/></text:span><text:span text:style-name="T22">świeżym powietrzu dla całej rodziny</text:span></text:p>
        </text:list-item>
      </text:list>
      <text:p text:style-name="P4"><text:span text:style-name="T23">III. TERMIN, MIEJSCE I TRASA BIEGU</text:span></text:p>
      <text:list text:style-name="L5">
        <text:list-item>
          <text:p text:style-name="P5"><text:span text:style-name="T23">Bieg odb</text:span><text:span text:style-name="T24">ędzie się w dniu 30.09.2018</text:span></text:p>
        </text:list-item>
        <text:list-item>
          <text:p text:style-name="P5"><text:span text:style-name="T25">Start<text:s text:c="2"/>o godz. 10.00 / 10.05 - Nordic Walking /</text:span></text:p>
        </text:list-item>
        <text:list-item>
          <text:p text:style-name="P5"><text:span text:style-name="T25">Zbiórka uczestników<text:s text:c="2"/>na polanie w Zaborowie Le</text:span><text:span text:style-name="T26">śnym</text:span></text:p>
        </text:list-item>
        <text:list-item>
          <text:p text:style-name="P5"><text:span text:style-name="T27">Bieg i marsz odb</text:span><text:span text:style-name="T28">ędzie się na tej samej trasie -1 pętla ok.13 km</text:span></text:p>
        </text:list-item>
        <text:list-item>
          <text:p text:style-name="P5"><text:span text:style-name="T29">Trasa b</text:span><text:span text:style-name="T30">ędzie wyznaczona wzdłuż szlak</text:span><text:span text:style-name="T31">ów turystycznych Kampinoskiego Parku Narodowego </text:span></text:p>
        </text:list-item>
        <text:list-item>
          <text:p text:style-name="P5"><text:span text:style-name="T32">Trasa b</text:span><text:span text:style-name="T33">ędzie oznaczona znakami pionowymi co 2 km oraz dodatkowymi tak aby nie było możliwości zabłądzenia</text:span></text:p>
        </text:list-item>
        <text:list-item>
          <text:p text:style-name="P5"><text:span text:style-name="T34">Zabrania si</text:span><text:span text:style-name="T35">ę skracania trasy pod groźbą dyskwalifikacji</text:span></text:p>
        </text:list-item>
      </text:list>
      <text:p text:style-name="P6"><text:span text:style-name="T36"/></text:p>
      <text:p text:style-name="P6"><text:span text:style-name="T37">IV. POMIAR I LIMIT CZASU</text:span></text:p>
      <text:list text:style-name="L7">
        <text:list-item>
          <text:p text:style-name="P7"><text:span text:style-name="T37">Podczas zawodów b</text:span><text:span text:style-name="T38">ędzie prowadzony elektroniczny pomiar czasu przez wyspecjalizowaną firmę</text:span></text:p>
        </text:list-item>
        <text:list-item>
          <text:p text:style-name="P7"><text:span text:style-name="T39">zawodnicy otrzymaj</text:span><text:span text:style-name="T40">ą imienne numery startowe wraz z chipem - ich prawidłowe zamocowanie będzie warunkiem sklasyfikowania</text:span></text:p>
        </text:list-item>
        <text:list-item>
          <text:p text:style-name="P7"><text:span text:style-name="T41">punkty kontrolne pomiaru czasu b</text:span><text:span text:style-name="T42">ędą umiejscowione na starcie i mecie zawod</text:span><text:span text:style-name="T43">ów</text:span></text:p>
        </text:list-item>
        <text:list-item>
          <text:p text:style-name="P7"><text:span text:style-name="T44">Limit czasu to 120 min dla biegaczy i 180 min dla<text:s text:c="2"/>nordic walking.</text:span></text:p>
        </text:list-item>
        <text:list-item>
          <text:p text:style-name="P7"><text:span text:style-name="T44">Zawodnicy, którzy przekrocz</text:span><text:span text:style-name="T45">ą limit czasu nie będą sklasyfikowani. </text:span></text:p>
        </text:list-item>
      </text:list>
      <text:p text:style-name="P8"><text:span text:style-name="T46">V. WARUNKI UCZESTNICTWA </text:span></text:p>
      <text:list text:style-name="L9">
        <text:list-item>
          <text:p text:style-name="P9"><text:span text:style-name="T46">W biegu mog</text:span><text:span text:style-name="T47">ą uczestniczyć osoby pełnoletnie - osoby niepełnoletnie powyżej 16 roku życia muszą dostarczyć organizatorowi pisemną zgodę rodzic</text:span><text:span text:style-name="T48">ów</text:span></text:p>
        </text:list-item>
        <text:list-item>
          <text:p text:style-name="P9"><text:span text:style-name="T49"><text:s/>Uczestnik biegu o</text:span><text:span text:style-name="T50">świadcza,że nie posiada żadnych przeciwskazań zdrowotnych lub lekarskich do udziału w biegu lub marszu nordic walking. Organizator zwraca uwagę na niebezpieczeństwa wynikające z uczestnictwa w imprezie sportowej związane z dużym wysiłkiem fizycznym.</text:span></text:p>
        </text:list-item>
        <text:list-item>
          <text:p text:style-name="P9"><text:span text:style-name="T51">Ka</text:span><text:span text:style-name="T52">żdy uczestnik ponosi pełną odpowiedzialność za własne bezpieczeństwo</text:span></text:p>
        </text:list-item>
        <text:list-item>
          <text:p text:style-name="P9"><text:span text:style-name="T53"><text:s/>Warunkiem uczestnictwa jest :</text:span></text:p>
        </text:list-item>
      </text:list>
      <text:p text:style-name="P10"><text:span text:style-name="T53"><text:s text:c="11"/>- zapoznanie si</text:span><text:span text:style-name="T54">ę i zaakceptowanie niniejszego regulaminu w całości oraz regulaminu</text:span></text:p>
      <text:p text:style-name="P10"><text:span text:style-name="T55"><text:s text:c="14"/>Kampinoskiego Parku Narodowego</text:span></text:p>
      <text:p text:style-name="P10"><text:span text:style-name="T55"><text:s text:c="12"/>- prawid</text:span><text:span text:style-name="T56">łowe wypełnienie formularza rejestracyjnego</text:span></text:p>
      <text:p text:style-name="P10"><text:span text:style-name="T57"><text:s text:c="13"/>- wniesienie op</text:span><text:span text:style-name="T58">łaty rejestracyjnej</text:span></text:p>
      <text:p text:style-name="P10"><text:span text:style-name="T59"><text:s text:c="13"/>- udzielenie Organizatorowi zgody na przetwarzanie swoich danych osobowych oraz </text:span></text:p>
      <text:p text:style-name="P10"><text:span text:style-name="T59"><text:s text:c="15"/>publikacj</text:span><text:span text:style-name="T60">ę wizerunku Uczestnika w relacjach z imprezy zamieszczanych w mediach</text:span></text:p>
      <text:p text:style-name="P10"><text:span text:style-name="T61"><text:s text:c="15"/>oraz materia</text:span><text:span text:style-name="T62">łach promocyjnych Organizatora.</text:span></text:p>
      <text:p text:style-name="P10"><text:span text:style-name="T63">VI. ZAPISY I OP</text:span><text:span text:style-name="T64">ŁATY</text:span></text:p>
      <text:list text:style-name="L11">
        <text:list-item>
          <text:p text:style-name="P11"><text:span text:style-name="T65">Organizator ustala limit 250 uczestników biegu i marszu Nordic Walking. W przypadku wyczerpania limitu Uczestników zapisy zostan</text:span><text:span text:style-name="T66">ą zamknięte.</text:span></text:p>
        </text:list-item>
        <text:list-item>
          <text:p text:style-name="P11"><text:span text:style-name="T67">Zg</text:span><text:span text:style-name="T68">łoszenia do Wydarzenia przyjmowane są poprzez Formularz Rejestracyjny dostępny na Stronie Internetowej<text:s/></text:span><text:a xlink:href="http://www.zapisyonline.com/zapisy"><text:span text:style-name="T70">www.zapisyonline.com/zapisy</text:span></text:a><text:span text:style-name="T71"/></text:p>
        </text:list-item>
        <text:list-item>
          <text:p text:style-name="P11"><text:span text:style-name="T72">Po wype</text:span><text:span text:style-name="T73">łnieniu Formularza Rejestracyjnego na podany w formularzu adres e-mail wysłane zostanie potwierdzenie rejestracji. Aby ukończyć rejestrację, należy dokonać Opłaty Startowej</text:span></text:p>
        </text:list-item>
        <text:list-item>
          <text:p text:style-name="P11"><text:span text:style-name="T74"><text:s/>Op</text:span><text:span text:style-name="T75">łata Startowa wynosi 30 zł. /od 25.05.2018<text:s text:c="2"/>do 30.06.2018 /,<text:s text:c="3"/>40zł. / 01.07.2018 - 31.08.20018 /<text:s text:c="3"/>50zł /od 01.09.2018 /<text:s text:c="2"/>jeżeli wcześniej nie zostanie wyczerpany limit Uczestnik</text:span><text:span text:style-name="T76">ów</text:span></text:p>
        </text:list-item>
        <text:list-item>
          <text:p text:style-name="P11"><text:span text:style-name="T77">Wp</text:span><text:span text:style-name="T78">łaty należy dokonać na konto organizatora: </text:span></text:p>
        </text:list-item>
        <text:list-item>
          <text:p text:style-name="P11"><text:span text:style-name="T79">Dane do przelewu ka</text:span><text:span text:style-name="T80">żdy z uczestnik</text:span><text:span text:style-name="T81">ów otrzyma podczas procesu rejestracji, na podany adres e-mail</text:span></text:p>
        </text:list-item>
        <text:list-item>
          <text:p text:style-name="P11"><text:span text:style-name="T82">W przelewie prosimy zamie</text:span><text:span text:style-name="T83">ścić informację za kogo dokonywana jest wpłata wraz z rokiem urodzenia np:<text:s/></text:span><text:span text:style-name="T84">„</text:span><text:span text:style-name="T85">New Master Run<text:s/></text:span><text:span text:style-name="T86">–</text:span><text:span text:style-name="T87"><text:s/>Jan Kowalski, 1978”</text:span></text:p>
        </text:list-item>
        <text:list-item>
          <text:p text:style-name="P11"><text:span text:style-name="T88"><text:s/>Dat</text:span><text:span text:style-name="T89">ą płatności jest data zaksięgowania środk</text:span><text:span text:style-name="T90">ów na koncie Organizatora. </text:span></text:p>
        </text:list-item>
        <text:list-item>
          <text:p text:style-name="P11"><text:span text:style-name="T91">Po dokonaniu Op</text:span><text:span text:style-name="T92">łaty Startowej<text:s text:c="2"/>w uzasadnionych sytuacjach za zgodą organizatora możliwe jest przeniesienie praw na innego uczestnika. W razie rezygnacji lub nie wzięcia udziału w biegu przez Uczestnika, bez względu na przyczynę, opłata rejestracyjna nie podlega zwrotowi.</text:span></text:p>
        </text:list-item>
      </text:list>
      <text:p text:style-name="P12"><text:span text:style-name="T93"/></text:p>
      <text:p text:style-name="P13"><text:span text:style-name="T93"/></text:p>
      <text:p text:style-name="P14"><text:span text:style-name="T94">VII. KLASYFIKACJE</text:span></text:p>
      <text:list text:style-name="L15">
        <text:list-item>
          <text:p text:style-name="P15"><text:span text:style-name="T94">W Wydarzeniu b</text:span><text:span text:style-name="T95">ędzie prowadzona klasyfikacja OPEN mężczyzn i kobiet</text:span></text:p>
        </text:list-item>
        <text:list-item>
          <text:p text:style-name="P15"><text:span text:style-name="T96"><text:s/>klasyfikacja dru</text:span><text:span text:style-name="T97">żynowa:- 3 najlepszych zawodnik</text:span><text:span text:style-name="T98">ów - suma czasów 3 najlepszych zawodników z dru</text:span><text:span text:style-name="T99">żyny - dopuszcza się drużyny damsko-męskie, minimalna liczba zawodnik</text:span><text:span text:style-name="T100">ów w dru</text:span><text:span text:style-name="T101">żynie to 5 os</text:span><text:span text:style-name="T102">ób</text:span></text:p>
        </text:list-item>
        <text:list-item>
          <text:p text:style-name="P15"><text:span text:style-name="T103">klasyfikacje wiekowe z podzia</text:span><text:span text:style-name="T104">łem na kobiety i mężczyzn</text:span></text:p>
        </text:list-item>
        <text:list-item>
          <text:p text:style-name="P15"><text:span text:style-name="T105"><text:s text:c="2"/>K16/M16</text:span></text:p>
        </text:list-item>
        <text:list-item>
          <text:p text:style-name="P15"><text:span text:style-name="T105"><text:s text:c="2"/>K20/M20 </text:span></text:p>
        </text:list-item>
        <text:list-item>
          <text:p text:style-name="P15"><text:span text:style-name="T105"><text:s text:c="2"/>K30/M30</text:span></text:p>
        </text:list-item>
        <text:list-item>
          <text:p text:style-name="P15"><text:span text:style-name="T105"><text:s text:c="2"/>K40/M40</text:span></text:p>
        </text:list-item>
        <text:list-item>
          <text:p text:style-name="P15"><text:span text:style-name="T105"><text:s text:c="2"/>K50/M50</text:span></text:p>
        </text:list-item>
        <text:list-item>
          <text:p text:style-name="P15"><text:span text:style-name="T105"><text:s text:c="2"/>K60/M60</text:span></text:p>
        </text:list-item>
        <text:list-item>
          <text:p text:style-name="P15"><text:span text:style-name="T105"><text:s/>W przypadku je</text:span><text:span text:style-name="T106">żeli do danej kategorii wiekowej zgłosi się mniej niż 4 zawodnik</text:span><text:span text:style-name="T107">ów - zostan</text:span><text:span text:style-name="T108">ą oni przeniesieni do kategorii najbliżej ich wieku.</text:span></text:p>
        </text:list-item>
        <text:list-item>
          <text:p text:style-name="P15"><text:span text:style-name="T109">B</text:span><text:span text:style-name="T110">ędzie prowadzona odrębna klasyfikacja dla biegaczy i Nordic Walking</text:span></text:p>
        </text:list-item>
      </text:list>
      <text:p text:style-name="P16"><text:span text:style-name="T111"/></text:p>
      <text:p text:style-name="P16"><text:span text:style-name="T112">VII. NAGRODY</text:span></text:p>
      <text:list text:style-name="L17">
        <text:list-item>
          <text:p text:style-name="P17"><text:span text:style-name="T112">Wszyscy zawodnicy, którzy uko</text:span><text:span text:style-name="T113">ńczą 3.New Master Run otrzymają na mecie pamiątkowe medale.</text:span></text:p>
        </text:list-item>
        <text:list-item>
          <text:p text:style-name="P17"><text:span text:style-name="T114"><text:s/>Zdobywcy miejsc I -III w klasyfikacji generalnej kobiet i m</text:span><text:span text:style-name="T115">ężczyzn otrzymają pamiątkowe statuetki i nagrody rzeczowe.</text:span></text:p>
        </text:list-item>
        <text:list-item>
          <text:p text:style-name="P17"><text:span text:style-name="T116">zwyci</text:span><text:span text:style-name="T117">ęzcy w kategoriach wiekowych otrzymają pamiątkowe dyplomy i drobne upominki</text:span></text:p>
        </text:list-item>
        <text:list-item>
          <text:p text:style-name="P17"><text:span text:style-name="T118">zwyci</text:span><text:span text:style-name="T119">ęskie drużyny otrzymają pamiątkowe puchary</text:span></text:p>
        </text:list-item>
        <text:list-item>
          <text:p text:style-name="P17"><text:span text:style-name="T120">Organizator zastrzega sobie prawo do ufundowania dodatkowych nagród<text:s text:c="2"/>rzeczowych<text:s text:c="2"/>w wybranych przez siebie kategoriach i klasyfikacjach oraz do stworzenia dodatkowych klasyfikacji'</text:span></text:p>
        </text:list-item>
      </text:list>
      <text:p text:style-name="P18"><text:span text:style-name="T121"/></text:p>
      <text:p text:style-name="P18"><text:span text:style-name="T121"/></text:p>
      <text:p text:style-name="P18"><text:span text:style-name="T122">VIII. WY</text:span><text:span text:style-name="T123">ŻYWIENIE I POZOSTAŁE ŚWIADCZENIA</text:span></text:p>
      <text:p text:style-name="P18"><text:span text:style-name="T124"/></text:p>
      <text:p text:style-name="P18"><text:span text:style-name="T125"><text:s text:c="7"/>.<text:s text:c="3"/>Wszyscy zawodnicy otrzymuj</text:span><text:span text:style-name="T126">ą w strefie start/meta zimne napoje</text:span></text:p>
      <text:p text:style-name="P18"><text:span text:style-name="T127"><text:s text:c="11"/>W przypadku temperatury powy</text:span><text:span text:style-name="T128">żej 20 st. C na trasie zostanie zorganizowany punkt</text:span></text:p>
      <text:p text:style-name="P18"><text:span text:style-name="T129"><text:s text:c="12"/>nawadniania.</text:span></text:p>
      <text:p text:style-name="P18"><text:span text:style-name="T129"><text:s text:c="12"/>Na mecie zawodnicy otrzymaj</text:span><text:span text:style-name="T130">ą ciepły posiłek i<text:s text:c="2"/>herbatę, a po rozdaniu nagr</text:span><text:span text:style-name="T131">ód<text:s text:c="3"/></text:span></text:p>
      <text:p text:style-name="P18"><text:span text:style-name="T132"><text:s text:c="12"/>zapraszamy na wspólne ognisko i pieczenie kie</text:span><text:span text:style-name="T133">łbasek kt</text:span><text:span text:style-name="T134">óre dostarczy organizator.</text:span></text:p>
      <text:p text:style-name="P18"><text:span text:style-name="T135"><text:s text:c="12"/>Dla dzieci zawodników 3.New Master Run zostanie zorganizowana specjalna strefa i<text:s text:c="2"/></text:span></text:p>
      <text:p text:style-name="P18"><text:span text:style-name="T135"><text:s text:c="12"/>profesjonalna opieka.</text:span></text:p>
      <text:p text:style-name="P18"><text:span text:style-name="T135"><text:s text:c="12"/>Podczas zawodów dost</text:span><text:span text:style-name="T136">ępny będzie Ratownik Medyczny</text:span></text:p>
      <text:p text:style-name="P18"><text:span text:style-name="T137"><text:s text:c="12"/>Organizator dostarczy<text:s text:c="2"/>toalety i przygotuje miejsce na pozostawienie depozytu.</text:span></text:p>
      <text:p text:style-name="P18"><text:span text:style-name="T138"/></text:p>
      <text:p text:style-name="P18"><text:span text:style-name="T138"/></text:p>
      <text:p text:style-name="P18"><text:span text:style-name="T139">IX. POSTANOWIENIA KO</text:span><text:span text:style-name="T140">ŃCOWE</text:span></text:p>
      <text:p text:style-name="P18"><text:span text:style-name="T141"><text:s text:c="8"/></text:span></text:p>
      <text:list text:style-name="L19">
        <text:list-item>
          <text:p text:style-name="P19"><text:span text:style-name="T141">Organizator zastrzega sobie prawo do zmian w regulaminie</text:span></text:p>
        </text:list-item>
        <text:list-item>
          <text:p text:style-name="P19"><text:span text:style-name="T141">Organizator zastrzega sobie prawo do zmiany miejsca i terminu biegu w przypadku zaistnienia nieprzewidzianych okoliczno</text:span><text:span text:style-name="T142">ści</text:span></text:p>
        </text:list-item>
        <text:list-item>
          <text:p text:style-name="P19"><text:span text:style-name="T143">3. New Master Run odb</text:span><text:span text:style-name="T144">ędzie się niezależnie od pogody</text:span></text:p>
        </text:list-item>
        <text:list-item>
          <text:p text:style-name="P19"><text:span text:style-name="T145">Organizator nie ubezpiecza zawodników. Ubezpieczenie indywidualne na wypadek kontuzji lub innego nieszcz</text:span><text:span text:style-name="T146">ęśliwego zdarzenia, kt</text:span><text:span text:style-name="T147">óre mo</text:span><text:span text:style-name="T148">że stać się udziałem zawodnika bezpośrednio przed startem oraz w czasie zawod</text:span><text:span text:style-name="T149">ów, wymaga osobnej polisy wykupionej we w</text:span><text:span text:style-name="T150">łasnym zakresie przez Uczestnika.</text:span></text:p>
        </text:list-item>
        <text:list-item>
          <text:p text:style-name="P19"><text:span text:style-name="T151">Wi</text:span><text:span text:style-name="T152">ążąca i ostateczna interpretacja regulaminu przysługuje Organizatorowi</text:span></text:p>
        </text:list-item>
        <text:list-item>
          <text:p text:style-name="P19"><text:span text:style-name="T153">W` kwestiach nieuregulowanych lub spornych rozstrzyga ostatecznie Organizator</text:span></text:p>
        </text:list-item>
        <text:list-item>
          <text:p text:style-name="P19"><text:span text:style-name="T153">Odbiór Pakietów Startowych odb</text:span><text:span text:style-name="T154">ędzie się w miejscu i terminie wskazanym przez Organizatora</text:span><text:span text:style-name="T15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